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697382990110832792" text:style-name="L1">
        <text:list-header>
          <text:p text:style-name="P26">Датум: <text:s/>14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018277403958477608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арматурног ребрастог гвожђа</text:span></text:span></text:p>
              <text:p text:style-name="P23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/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</text:span><text:span text:style-name="T21">5</text:span><text:span text:style-name="T17">.11.2024</text:span> <text:s/>до <text:span text:style-name="T15">15</text:span> <text:s/>сати.</text:p>
      <text:p text:style-name="P10"/>
      <text:p text:style-name="P10">Напомена: <text:span text:style-name="T19">ПОНУДЕ У КОЈИМА ЈЕ ПЛАЋАЊЕ </text:span><text:span text:style-name="T8">A</text:span><text:span text:style-name="T19">ВАНСНО , НЕ МОЖЕМО <text:s text:c="2"/>ПРИХВАТИТИ И БОДОВАТИ У ЗАПИСНИКУ О ОТВАРАЊУ ПОНУДА И ИЗВЕШТАЈУ.</text:span></text:p>
      <text:p text:style-name="P25"/>
      <text:p text:style-name="P10">Понуда мора да садржи све ставке из Обрасца понуде. Некомплетне понуде биће одбијене.</text:p>
      <text:p text:style-name="P10"/>
      <text:list xml:id="list59440370211240302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4T08:51:27.41</dc:date>
    <meta:print-date>2024-11-14T08:43:19.93</meta:print-date>
    <meta:editing-cycles>94</meta:editing-cycles>
    <meta:editing-duration>PT11H39S</meta:editing-duration>
    <meta:document-statistic meta:table-count="1" meta:image-count="2" meta:object-count="0" meta:page-count="2" meta:paragraph-count="43" meta:word-count="329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